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line-height="100%"/>
    </style:style>
    <style:style style:name="T63" style:parent-style-name="Domyślnaczcionkaakapitu" style:family="text">
      <style:text-properties fo:color="#FF0000"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80" style:parent-style-name="Normalny" style:family="paragraph">
      <style:paragraph-properties fo:text-align="justify" fo:line-height="100%"/>
      <style:text-properties fo:font-weight="bold" style:font-weight-asian="bold" fo:color="#FF0000" fo:font-size="10pt" style:font-size-asian="10pt" style:font-size-complex="10pt"/>
    </style:style>
    <style:style style:name="P81" style:parent-style-name="Normalny" style:family="paragraph">
      <style:paragraph-properties fo:text-align="justify" fo:line-height="100%"/>
    </style:style>
    <style:style style:name="T82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85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P91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HK.43031.31.16.2017 <text:s text:c="70"/>Sulęcin, dnia 29.08.2017 r.</text:p>
      <text:p text:style-name="P37"/>
      <text:p text:style-name="P38"/>
      <text:p text:style-name="P39">KOMUNIKAT NR HK – 08/2017</text:p>
      <text:p text:style-name="P40"/>
      <text:p text:style-name="P41"><text:span text:style-name="T42"><text:tab/>Państwowy Powiatowy Inspektor<text:s/></text:span><text:span text:style-name="T43">Sanitarny w Sulęcinie informuje, że<text:s/></text:span><text:span text:style-name="T44">woda<text:s/></text:span><text:span text:style-name="T45"><text:line-break/></text:span><text:span text:style-name="T46">z wodociągu publicznego Kolonia Glisno (gmina Sulęcin) nie nadaje się do spożycia przez ludzi</text:span><text:span text:style-name="T47">. Analiza wody pobranej w dniu 17.08.2017 r. w ramach kontroli urzędowej prowadzonej przez Państwową Inspekcję Sanitarną<text:s/></text:span><text:span text:style-name="T48">z punktu czerpalnego znajdującego się na ujęciu oraz na sieci wodociągu publicznego Kolonia Glisno wykazała, że jakość wody<text:s/></text:span><text:span text:style-name="T49"><text:line-break/></text:span><text:span text:style-name="T50">w badanym zakresie nie odpowiada wymaganiom rozporządzenia Ministra Zdrowia z dnia<text:s/></text:span><text:span text:style-name="T51"><text:line-break/></text:span><text:span text:style-name="T52">13 listopada 2015 r. w sprawie jakości wody prz</text:span><text:span text:style-name="T53">eznaczonej do spożycia przez ludzi<text:s/></text:span><text:span text:style-name="T54"><text:line-break/></text:span><text:span text:style-name="T55">(Dz. U. z 2015 r., poz. 1989)<text:s/></text:span><text:span text:style-name="T56">ze względu na stwierdzenie obecności enterokoków kałowych.</text:span></text:p>
      <text:p text:style-name="P57">W związku z powyższym PPIS w Sulęcinie informuje, że decyzja wydana w dniu 3 sierpnia 2017 r. orzekająca o braku przydatności wody<text:s/>do spożycia przez ludzi oraz przygotowywania posiłków, a także mycia i kąpieli jest nadal aktualna. Woda może być wykorzystywana bezpośrednio z kranu tylko i wyłącznie do spłukiwania urządzeń sanitarnych.<text:s/><text:line-break/>W dniu 29.08.2017 r. na zlecenie administratora pobrano próbki wody do badań.</text:p>
      <text:p text:style-name="P58">W przypadku zmiany sytuacji Państwowy Powiatowy Inspektor Sanitarny w Sulęcinie wyda stosowny komunikat.</text:p>
      <text:p text:style-name="P59"/>
      <text:p text:style-name="P60"><text:span text:style-name="T61"><text:tab/></text:span></text:p>
      <text:p text:style-name="P62"><text:tab/><text:span text:style-name="T63"><text:s text:c="91"/></text:span><text:span text:style-name="T64">Państwowy</text:span><text:span text:style-name="T65"><text:tab/><text:s text:c="2"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61"/>Powiatowy Inspektor Sanitarny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8"/>w Sulęcinie<text:s/></text:span></text:p>
      <text:p text:style-name="P80"><text:s text:c="132"/>z up. Karolina Mierzejewska<text:s/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1"/></text:span><text:span text:style-name="T90">lek. med. Artur Krysik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 fo:margin-right="-0.2618in" fo:background-color="#FFFFFF">
        <style:tab-stops>
          <style:tab-stop style:type="left" style:position="0.0986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1.1145in" style:use-optimal-column-width="false"/>
    </style:style>
    <style:style style:name="TableColumn5" style:family="table-column">
      <style:table-column-properties style:column-width="6.0715in" style:use-optimal-column-width="false"/>
    </style:style>
    <style:style style:name="Table3" style:family="table">
      <style:table-properties style:width="7.1861in" fo:margin-left="0in" table:align="center"/>
    </style:style>
    <style:style style:name="TableRow6" style:family="table-row">
      <style:table-row-properties style:min-row-height="1.1319in" style:use-optimal-row-height="false" fo:keep-together="always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ny" style:family="paragraph">
      <style:paragraph-properties fo:widows="0" fo:orphans="0" style:text-autospace="none" fo:margin-bottom="0in" fo:line-height="103%">
        <style:tab-stops>
          <style:tab-stop style:type="left" style:position="0.0986in"/>
          <style:tab-stop style:type="left" style:position="0.5472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margin-bottom="0in" fo:line-height="103%">
        <style:tab-stops>
          <style:tab-stop style:type="left" style:position="0.098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2pt"/>
    </style:style>
    <style:style style:name="P12" style:parent-style-name="Normalny" style:family="paragraph">
      <style:paragraph-properties fo:margin-bottom="0in" fo:line-height="103%" fo:background-color="#FFFFFF">
        <style:tab-stops>
          <style:tab-stop style:type="left" style:position="0.0986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17" style:parent-style-name="Normalny" style:family="paragraph">
      <style:paragraph-properties fo:margin-bottom="0in" fo:line-height="103%" fo:background-color="#FFFFFF">
        <style:tab-stops>
          <style:tab-stop style:type="left" style:position="0.0986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color="#000000" fo:language="it" fo:country="IT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language="it" fo:country="IT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language="it" fo:country="IT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language="de" fo:country="DE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P28" style:parent-style-name="Normalny" style:family="paragraph">
      <style:paragraph-properties fo:margin-bottom="0in" fo:line-height="103%" fo:background-color="#FFFFFF">
        <style:tab-stops>
          <style:tab-stop style:type="left" style:position="0.0986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31" style:parent-style-name="Normalny" style:family="paragraph">
      <style:paragraph-properties fo:margin-bottom="0in" fo:line-height="103%" fo:margin-left="-0.1451in" fo:text-indent="0.1451in" fo:background-color="#FFFFFF">
        <style:tab-stops>
          <style:tab-stop style:type="left" style:position="0.2437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2pt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2pt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POWIATOWA STACJA SANITARNO-EPIDEMIOLOGICZNA W SULĘCINIE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Obraz 1" text:anchor-type="paragraph" svg:x="0.07639in" svg:y="0.05069in" svg:width="0.98958in" svg:height="1.066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69-200 Sulęcin, ul. Lipowa 14b</text:p>
              <text:p text:style-name="P12"><text:span text:style-name="T13">Sekretariat <text:s/>tel<text:s/></text:span><text:span text:style-name="T14">95 755 34 21, <text:s/>fax 95 755 34 21 wew.130,<text:s/></text:span><text:span text:style-name="T15">Dyrektor <text:s/></text:span><text:span text:style-name="T16">95 755 29 91 <text:s text:c="2"/></text:span></text:p>
              <text:p text:style-name="P17"><text:span text:style-name="T18">Tel. alarmowy <text:s/>663 951 480 <text:s text:c="2"/></text:span><text:span text:style-name="T19">e-mail:<text:s/></text:span><text:span text:style-name="T20">pssesulecin@wsse.gorzow.pl<text:s/></text:span><text:span text:style-name="T21"><text:s text:c="56"/></text:span><text:span text:style-name="T22">strony internetowe:<text:s/></text:span><text:a xlink:href="http://www.bip.wsse.gorzow.pl/pssesulecin" office:target-frame-name="_top" xlink:show="replace"><text:span text:style-name="T23">www.bip.wsse.gorzow.pl/pssesulecin</text:span></text:a><text:span text:style-name="T24">; <text:s/></text:span><text:a xlink:href="http://www.stopnowotworom.pl/" office:target-frame-name="_top" xlink:show="replace"><text:span text:style-name="T25">www.stopnowotworom.pl</text:span></text:a><text:span text:style-name="T26">; <text:s/>www.sanepid-s</text:span><text:span text:style-name="T27">ulecin.pl<text:s/></text:span></text:p>
              <text:p text:style-name="P28"><text:span text:style-name="T29">NBP O/ Zielona Góra Nr <text:s/></text:span><text:span text:style-name="T30">63 1010 1704 0011 2422 3100 0000</text:span></text:p>
              <text:p text:style-name="P31"><text:span text:style-name="T32">NIP:<text:s/></text:span><text:span text:style-name="T33">596-132-45-97</text:span><text:span text:style-name="T34"><text:s text:c="4"/>REGON:<text:s/></text:span><text:span text:style-name="T35">000302066</text:span></text:p>
            </table:table-cell>
          </table:table-row>
        </table:table>
        <text:p text:style-name="Nagłówek"><text:span text:style-name="T36"><text:tab/>PAŃSTWOWY POWIATOWY INSPEKTOR SANITARNY W SULĘCINIE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</meta:initial-creator>
    <dc:creator>HK3</dc:creator>
    <meta:creation-date>2017-08-29T12:34:00Z</meta:creation-date>
    <dc:date>2017-08-29T12:38:00Z</dc:date>
    <meta:print-date>2017-08-29T12:33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4" meta:character-count="1778" meta:row-count="12" meta:non-whitespace-character-count="1527"/>
  </office:meta>
</office:document-meta>
</file>