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margin-bottom="0in"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list-style-name="LFO1" style:family="paragraph">
      <style:paragraph-properties fo:margin-bottom="0in">
        <style:tab-stops>
          <style:tab-stop style:type="left" style:position="4.0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margin-bottom="0in"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0159in"/>
    </style:style>
    <style:style style:name="TableColumn8" style:family="table-column">
      <style:table-column-properties style:column-width="1.8541in"/>
    </style:style>
    <style:style style:name="TableColumn9" style:family="table-column">
      <style:table-column-properties style:column-width="2.3604in"/>
    </style:style>
    <style:style style:name="TableColumn10" style:family="table-column">
      <style:table-column-properties style:column-width="0.0145in"/>
    </style:style>
    <style:style style:name="TableColumn11" style:family="table-column">
      <style:table-column-properties style:column-width="2.5673in"/>
    </style:style>
    <style:style style:name="Table5" style:family="table">
      <style:table-properties style:width="7.3798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min-row-height="1.2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>
        <style:tab-stops>
          <style:tab-stop style:type="left" style:position="4.5833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18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" style:family="table-row">
      <style:table-row-properties style:min-row-height="0.18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0.73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>
        <style:tab-stops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margin-bottom="0in">
        <style:tab-stops>
          <style:tab-stop style:type="left" style:position="4.5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margin-left="-0.3937in">
        <style:tab-stops/>
      </style:paragraph-properties>
    </style:style>
  </office:automatic-styles>
  <office:body>
    <office:text text:use-soft-page-breaks="true">
      <text:p text:style-name="P1"><text:s text:c="116"/>Załącznik Nr 1</text:p>
      <text:p text:style-name="P2"/>
      <text:list text:style-name="LFO1" text:continue-numbering="true">
        <text:list-item>
          <text:p text:style-name="P3">Przedmiot ubezpieczenia: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 table:number-columns-spanned="2">
            <text:p text:style-name="P16">Obszar ubezpieczenia</text:p>
          </table:table-cell>
          <table:covered-table-cell/>
          <table:table-cell table:style-name="TableCell17">
            <text:p text:style-name="P18">Przedmiot ubezpieczenia</text:p>
          </table:table-cell>
          <table:table-cell table:style-name="TableCell19" table:number-columns-spanned="2">
            <text:p text:style-name="P20"><text:span text:style-name="T21">Wartość<text:s/></text:span><text:span text:style-name="T22">odtworzeniowa<text:s/></text:span><text:span text:style-name="T23">do ubezpieczenia</text:span></text:p>
          </table:table-cell>
          <table:covered-table-cell/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 table:number-columns-spanned="2">
            <text:p text:style-name="P28">Budynki i lokale</text:p>
          </table:table-cell>
          <table:covered-table-cell/>
          <table:table-cell table:style-name="TableCell29">
            <text:p text:style-name="P30"><text:span text:style-name="T31">Trzykondygnacyjny <text:s/>budynek <text:s/>administracyjno-biurowy <text:s/>o powierzchni 624,78 m<text:s/></text:span><text:span text:style-name="T32">2</text:span><text:span text:style-name="T33"><text:s text:c="2"/>w <text:s/>Gorzowie Wlkp. przy ul. Kosynierów Gdyńskich 27</text:span></text:p>
          </table:table-cell>
          <table:table-cell table:style-name="TableCell34" table:number-columns-spanned="2">
            <text:p text:style-name="P35"/>
            <text:p text:style-name="P36"/>
            <text:p text:style-name="P37">618 451,00 zł</text:p>
          </table:table-cell>
          <table:covered-table-cell/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 table:number-columns-spanned="2">
            <text:p text:style-name="P42">Budynki i lokale</text:p>
          </table:table-cell>
          <table:covered-table-cell/>
          <table:table-cell table:style-name="TableCell43">
            <text:p text:style-name="P44"><text:span text:style-name="T45">Jednokondygnacyjny <text:s/>budynek biurowy o powierzchni 83,86 m</text:span><text:span text:style-name="T46">2</text:span></text:p>
          </table:table-cell>
          <table:table-cell table:style-name="TableCell47" table:number-columns-spanned="2">
            <text:p text:style-name="P48"/>
            <text:p text:style-name="P49"><text:s text:c="3"/>91 870,00 zł<text:s/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 text:c="28"/>Razem budynki<text:s/></text:p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<text:s/></text:span><text:span text:style-name="T57">710 321,00 zł</text:span></text:p>
          </table:table-cell>
          <table:covered-table-cell/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 table:number-columns-spanned="2">
            <text:p text:style-name="P62">Środki trwałe</text:p>
            <text:p text:style-name="P63">Aparatura kontrolno-pomiarowa</text:p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>Zestawy do poboru prób</text:p>
            <text:p text:style-name="P69"/>
          </table:table-cell>
          <table:table-cell table:style-name="TableCell70" table:number-columns-spanned="2">
            <text:p text:style-name="P71"/>
            <text:p text:style-name="P72"/>
            <text:p text:style-name="P73">17 110,49 zł</text:p>
          </table:table-cell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Wyposażenie, <text:s/>urządzenia, sprzęt techniczny do wartości<text:s/></text:p>
            <text:p text:style-name="P79"><text:span text:style-name="T80"><text:s/></text:span><text:span text:style-name="T81">3 500 zł</text:span></text:p>
          </table:table-cell>
          <table:covered-table-cell/>
          <table:table-cell table:style-name="TableCell82">
            <text:p text:style-name="P83">Meble, urządzenia, <text:s/>pozostały sprzęt elektroniczny, urządzenia alarmowe i sygnalizacyjne,</text:p>
          </table:table-cell>
          <table:table-cell table:style-name="TableCell84" table:number-columns-spanned="2">
            <text:p text:style-name="P85">129 809,20 zł</text:p>
          </table:table-cell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<text:s text:c="26"/>Razem <text:s/>urządzenia wyposażenie <text:s text:c="37"/></text:span><text:span text:style-name="T90">129 809,20 zł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2">
            <text:p text:style-name="P96">Urządzenia elektroniczne<text:s/></text:p>
          </table:table-cell>
          <table:covered-table-cell/>
          <table:table-cell table:style-name="TableCell97">
            <text:p text:style-name="P98">stacjonarne</text:p>
          </table:table-cell>
          <table:table-cell table:style-name="TableCell99" table:number-columns-spanned="2">
            <text:p text:style-name="P100">125 307,84 zł</text:p>
          </table:table-cell>
          <table:covered-table-cell/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 table:number-columns-spanned="2">
            <text:p text:style-name="P105">Urządzenia elektroniczne<text:s/></text:p>
          </table:table-cell>
          <table:covered-table-cell/>
          <table:table-cell table:style-name="TableCell106">
            <text:p text:style-name="P107">Przenośne</text:p>
          </table:table-cell>
          <table:table-cell table:style-name="TableCell108" table:number-columns-spanned="2">
            <text:p text:style-name="P109"><text:s/>48 815,23 zł</text:p>
          </table:table-cell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<text:s text:c="36"/>Razem urządzenia elektroniczne <text:s text:c="26"/></text:span><text:span text:style-name="T114">174 123,07 z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7</text:p>
          </table:table-cell>
          <table:covered-table-cell/>
          <table:table-cell table:style-name="TableCell118" table:number-columns-spanned="3">
            <text:p text:style-name="P119">Oprogramowanie</text:p>
          </table:table-cell>
          <table:covered-table-cell/>
          <table:covered-table-cell/>
          <table:table-cell table:style-name="TableCell120">
            <text:p text:style-name="P121"><text:s/>54 883,21 zł</text:p>
          </table:table-cell>
        </table:table-row>
        <table:table-row table:style-name="TableRow122">
          <table:table-cell table:style-name="TableCell123" table:number-columns-spanned="2">
            <text:p text:style-name="P124">8</text:p>
          </table:table-cell>
          <table:covered-table-cell/>
          <table:table-cell table:style-name="TableCell125" table:number-columns-spanned="3">
            <text:p text:style-name="P126">Szczepionki <text:s text:c="79"/></text:p>
          </table:table-cell>
          <table:covered-table-cell/>
          <table:covered-table-cell/>
          <table:table-cell table:style-name="TableCell127">
            <text:p text:style-name="P128"><text:s/>20 000,00 zł</text:p>
          </table:table-cell>
        </table:table-row>
        <table:table-row table:style-name="TableRow129">
          <table:table-cell table:style-name="TableCell130" table:number-columns-spanned="6">
            <text:p text:style-name="P131"/>
            <text:p text:style-name="P132"><text:s text:c="57"/>ŁĄCZNIE: 1 106 246,97 z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4-30T11:50:00Z</meta:creation-date>
    <dc:date>2020-04-30T11:52:00Z</dc:date>
    <meta:template xlink:href="Normal" xlink:type="simple"/>
    <meta:editing-cycles>1</meta:editing-cycles>
    <meta:editing-duration>PT120S</meta:editing-duration>
    <meta:document-statistic meta:page-count="1" meta:paragraph-count="2" meta:word-count="197" meta:character-count="1383" meta:row-count="9" meta:non-whitespace-character-count="1188"/>
  </office:meta>
</office:document-meta>
</file>